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739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895in" fo:text-indent="-0.25in"/>
        </style:list-level-properties>
      </text:list-level-style-image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Paragraphedeliste" style:list-style-name="LFO1" style:family="paragraph">
      <style:text-properties fo:font-size="12pt" style:font-size-asian="12pt" style:font-size-complex="12pt"/>
    </style:style>
    <style:style style:name="P4" style:parent-style-name="Paragraphedeliste" style:list-style-name="LFO1" style:family="paragraph"/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weight-complex="bold" fo:font-size="12pt" style:font-size-asian="12pt" style:font-size-complex="12pt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1.5347in" style:use-optimal-column-width="false"/>
    </style:style>
    <style:style style:name="Table9" style:family="table">
      <style:table-properties style:width="10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text-properties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ED7D31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text-properties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text-properties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text-properties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P112" style:parent-style-name="Normal" style:family="paragraph">
      <style:text-properties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FF3399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P124" style:parent-style-name="Normal" style:family="paragraph">
      <style:text-properties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3399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text-properties fo:hyphenate="true"/>
    </style:style>
  </office:automatic-styles>
  <office:body>
    <office:text text:use-soft-page-breaks="true">
      <text:p text:style-name="P1">Parcours d’acquisitions des savoirs fondamentaux 2019-2010</text:p>
      <text:p text:style-name="P2">Eléments d’appui :</text:p>
      <text:list text:style-name="LFO1" text:continue-numbering="true">
        <text:list-item>
          <text:p text:style-name="P3">Les résultats aux différentes évaluations (nationales, enseignants)</text:p>
        </text:list-item>
        <text:list-item>
          <text:p text:style-name="P4"><text:span text:style-name="T5">Les attendus de fin d’année et<text:s/></text:span><text:span text:style-name="T6">repères de progression annuels</text:span><text:span text:style-name="T7"><text:s text:c="2"/></text:span><text:a xlink:href="https://eduscol.education.fr/pid38211/attendus-et-reperes.html" office:target-frame-name="_top" xlink:show="replace"><text:span text:style-name="Lienhypertexte">https://eduscol.education.fr/pid38211/attendus-et-reperes.html</text:span></text:a></text:p>
        </text:list-item>
      </text:list>
      <text:p text:style-name="P8">Faire apparaître dans le tableau les compétences à renforcer et à travailler en priorité au regard des différents résultats des élèves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IRE</text:p>
          </table:table-cell>
          <table:table-cell table:style-name="TableCell20">
            <text:p text:style-name="P21">ECRIRE</text:p>
          </table:table-cell>
          <table:table-cell table:style-name="TableCell22">
            <text:p text:style-name="P23">COMPTER</text:p>
          </table:table-cell>
          <table:table-cell table:style-name="TableCell24">
            <text:p text:style-name="P25">RESPECTER AUTRUI</text:p>
          </table:table-cell>
        </table:table-row>
        <table:table-row table:style-name="TableRow26">
          <table:table-cell table:style-name="TableCell27">
            <text:p text:style-name="P28">PS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8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Voir parcours citoyen</text:p>
          </table:table-cell>
        </table:table-row>
        <table:table-row table:style-name="TableRow52">
          <table:table-cell table:style-name="TableCell53">
            <text:p text:style-name="P54">MS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GS</text:p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CP</text:p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CE1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CE2</text:p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CM1</text:p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CM2</text:p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739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895in" fo:text-indent="-0.25in"/>
        </style:list-level-properties>
      </text:list-level-style-image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Marre</meta:initial-creator>
    <dc:creator>Utilisateur Windows</dc:creator>
    <meta:creation-date>2021-04-13T11:37:00Z</meta:creation-date>
    <dc:date>2021-04-13T11:37:00Z</dc:date>
    <meta:print-date>2019-06-1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8" meta:row-count="4" meta:non-whitespace-character-count="550"/>
  </office:meta>
</office:document-meta>
</file>