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left="-0.4166in">
        <style:tab-stops/>
      </style:paragraph-properties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 fo:text-align="justify" fo:margin-left="-0.4166in">
        <style:tab-stops/>
      </style:paragraph-properties>
    </style:style>
    <style:style style:name="T3" style:parent-style-name="Policepardéfaut" style:family="text">
      <style:text-properties style:font-name="Times" style:font-name-complex="Times" style:font-weight-complex="bold" fo:color="#000000"/>
    </style:style>
    <style:style style:name="T4" style:parent-style-name="Policepardéfaut" style:family="text">
      <style:text-properties style:font-name="Times" style:font-name-complex="Times" fo:font-weight="bold" style:font-weight-asian="bold" style:font-weight-complex="bold" fo:color="#000000"/>
    </style:style>
    <style:style style:name="T5" style:parent-style-name="Policepardéfaut" style:family="text">
      <style:text-properties style:font-name="Times" style:font-name-complex="Times" fo:font-weight="bold" style:font-weight-asian="bold" fo:color="#000000"/>
    </style:style>
    <style:style style:name="T6" style:parent-style-name="Policepardéfaut" style:family="text">
      <style:text-properties style:font-name="Times" style:font-name-complex="Times" fo:color="#000000"/>
    </style:style>
    <style:style style:name="T7" style:parent-style-name="Policepardéfaut" style:family="text">
      <style:text-properties style:font-name="Times" style:font-name-complex="Times" fo:font-weight="bold" style:font-weight-asian="bold" fo:color="#000000"/>
    </style:style>
    <style:style style:name="T8" style:parent-style-name="Policepardéfaut" style:family="text">
      <style:text-properties style:font-name="Times" style:font-name-complex="Times" fo:color="#000000"/>
    </style:style>
    <style:style style:name="T9" style:parent-style-name="Policepardéfaut" style:family="text">
      <style:text-properties style:font-name="Times" style:font-name-complex="Times" fo:color="#000000"/>
    </style:style>
    <style:style style:name="T10" style:parent-style-name="Policepardéfaut" style:family="text">
      <style:text-properties style:font-name="Times" style:font-name-complex="Times" style:font-weight-complex="bold" fo:color="#000000"/>
    </style:style>
    <style:style style:name="P11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2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3" style:parent-style-name="Normal" style:family="paragraph">
      <style:paragraph-properties fo:widows="0" fo:orphans="0" style:text-autospace="none"/>
      <style:text-properties style:font-name="Times" style:font-name-complex="Times" fo:font-weight="bold" style:font-weight-asian="bold" fo:color="#000000"/>
    </style:style>
    <style:style style:name="P14" style:parent-style-name="Normal" style:family="paragraph">
      <style:paragraph-properties fo:widows="0" fo:orphans="0" style:text-autospace="none" fo:margin-left="-0.4166in">
        <style:tab-stops/>
      </style:paragraph-properties>
    </style:style>
    <style:style style:name="T15" style:parent-style-name="Policepardéfaut" style:family="text"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" style:font-name-complex="Times" style:font-weight-complex="bold" fo:color="#000000"/>
    </style:style>
    <style:style style:name="T17" style:parent-style-name="Policepardéfaut" style:family="text">
      <style:text-properties style:font-name="Times" style:font-name-complex="Times" fo:color="#000000"/>
    </style:style>
    <style:style style:name="T18" style:parent-style-name="Policepardéfaut" style:family="text">
      <style:text-properties style:font-name="Times" style:font-name-complex="Times" fo:color="#000000"/>
    </style:style>
    <style:style style:name="P19" style:parent-style-name="Normal" style:family="paragraph">
      <style:paragraph-properties fo:widows="0" fo:orphans="0" style:text-autospace="none"/>
    </style:style>
    <style:style style:name="T20" style:parent-style-name="Policepardéfaut" style:family="text">
      <style:text-properties style:font-name="Times" style:font-name-complex="Times" fo:color="#000000"/>
    </style:style>
    <style:style style:name="T21" style:parent-style-name="Policepardéfaut" style:family="text">
      <style:text-properties style:font-name="Times" style:font-name-complex="Times" fo:color="#000000" fo:font-size="10pt" style:font-size-asian="10pt" style:font-size-complex="10pt"/>
    </style:style>
    <style:style style:name="T22" style:parent-style-name="Policepardéfaut" style:family="text">
      <style:text-properties fo:color="#00B0F0" fo:font-size="10pt" style:font-size-asian="10pt" style:font-size-complex="10pt"/>
    </style:style>
    <style:style style:name="T23" style:parent-style-name="Policepardéfaut" style:family="text">
      <style:text-properties fo:color="#00B0F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Policepardéfaut" style:family="text">
      <style:text-properties style:font-name="Times" style:font-name-complex="Times" fo:color="#000000"/>
    </style:style>
    <style:style style:name="T26" style:parent-style-name="Policepardéfaut" style:family="text">
      <style:text-properties fo:color="#00B0F0" fo:font-size="10pt" style:font-size-asian="10pt" style:font-size-complex="10pt"/>
    </style:style>
    <style:style style:name="TableColumn28" style:family="table-column">
      <style:table-column-properties style:column-width="3.3736in" style:use-optimal-column-width="false"/>
    </style:style>
    <style:style style:name="TableColumn29" style:family="table-column">
      <style:table-column-properties style:column-width="2.4243in" style:use-optimal-column-width="false"/>
    </style:style>
    <style:style style:name="TableColumn30" style:family="table-column">
      <style:table-column-properties style:column-width="2.1319in" style:use-optimal-column-width="false"/>
    </style:style>
    <style:style style:name="TableColumn31" style:family="table-column">
      <style:table-column-properties style:column-width="2.2951in" style:use-optimal-column-width="false"/>
    </style:style>
    <style:style style:name="Table27" style:family="table">
      <style:table-properties style:width="10.225in" fo:margin-left="-0.3013in" table:align="left"/>
    </style:style>
    <style:style style:name="TableRow32" style:family="table-row">
      <style:table-row-properties style:min-row-height="0.539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.1666in" style:line-height-at-least="0.4583in"/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1.2152in" style:use-optimal-row-height="false"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P44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P45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P46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P47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P48" style:parent-style-name="Normal" style:family="paragraph">
      <style:paragraph-properties fo:widows="0" fo:orphans="0" style:text-autospace="none" fo:text-align="center"/>
      <style:text-properties style:font-name="Times" style:font-name-complex="Times" style:font-weight-complex="bold" fo:color="#000000"/>
    </style:style>
    <style:style style:name="TableRow49" style:family="table-row">
      <style:table-row-properties style:min-row-height="3.539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5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5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56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57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58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59" style:parent-style-name="Normal" style:family="paragraph">
      <style:paragraph-properties fo:widows="0" fo:orphans="0" style:text-autospace="none" fo:text-align="justify"/>
      <style:text-properties style:font-name="Times" style:font-name-complex="Times" style:font-weight-complex="bold" fo:color="#000000"/>
    </style:style>
    <style:style style:name="P60" style:parent-style-name="Normal" style:family="paragraph">
      <style:paragraph-properties fo:widows="0" fo:orphans="0" style:text-autospace="none"/>
    </style:style>
    <style:style style:name="T61" style:parent-style-name="Policepardéfaut" style:family="text">
      <style:text-properties style:font-name="Times" style:font-name-complex="Times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68" style:family="table-row">
      <style:table-row-properties style:min-row-height="0.10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7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79" style:parent-style-name="Normal" style:family="paragraph">
      <style:paragraph-properties fo:widows="0" fo:orphans="0" style:text-autospace="none"/>
    </style:style>
    <style:style style:name="T80" style:parent-style-name="Policepardéfaut" style:family="text">
      <style:text-properties style:font-name="Times" style:font-name-complex="Times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Row87" style:family="table-row">
      <style:table-row-properties style:min-row-height="0.101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/>
      <style:text-properties style:font-name="Times" style:font-name-complex="Times" fo:font-weight="bold" style:font-weight-asian="bold" style:font-weight-complex="bold" fo:color="#000000" fo:font-size="14pt" style:font-size-asian="14pt" style:font-size-complex="14pt"/>
    </style:style>
    <style:style style:name="P90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1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4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5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6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7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8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P99" style:parent-style-name="Normal" style:family="paragraph">
      <style:paragraph-properties fo:widows="0" fo:orphans="0" style:text-autospace="none"/>
      <style:text-properties style:font-name="Times" style:font-name-complex="Times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  <style:style style:name="P106" style:parent-style-name="Normal" style:family="paragraph">
      <style:paragraph-properties fo:widows="0" fo:orphans="0" style:text-autospace="none" fo:margin-bottom="0.1666in" style:line-height-at-least="0.4583in"/>
      <style:text-properties style:font-name="Times" style:font-name-complex="Times" fo:color="#000000"/>
    </style:style>
  </office:automatic-styles>
  <office:body>
    <office:text text:use-soft-page-breaks="true">
      <text:p text:style-name="P1">PES cycle 1</text:p>
      <text:p text:style-name="P2"><text:span text:style-name="T3">Le<text:s/></text:span><text:span text:style-name="T4">parcours éducatif<text:s/></text:span><text:span text:style-name="T5">de santé</text:span><text:span text:style-name="T6"><text:s/></text:span><text:span text:style-name="T7">(PES)</text:span><text:span text:style-name="T8"><text:s/>défini dans la circulaire n°2016-008 du 28 Janvier 2016 vise à structurer la présentions des dispositifs qui concernent à la fois la protection de la santé des élèves, les actions éducatives liées à la prévention et les activités pédagogiques dans l</text:span><text:span text:style-name="T9">es enseignements en référence aux programmes scolaires.<text:s/></text:span><text:span text:style-name="T10">Il s’organise autour de 3 axes :</text:span></text:p>
      <text:p text:style-name="P11">L’éducation à la santé</text:p>
      <text:p text:style-name="P12">La prévention</text:p>
      <text:p text:style-name="P13">La protection de la santé</text:p>
      <text:p text:style-name="P14"><text:span text:style-name="T15">Objectifs généraux du PES :</text:span><text:span text:style-name="T16"><text:s/></text:span><text:span text:style-name="T17">l’amélioration du bien-être de l’élève à l’école et la diminution des inéga</text:span><text:span text:style-name="T18">lités scolaires.</text:span></text:p>
      <text:p text:style-name="P19"><text:span text:style-name="T20">Lien vers le guide départemental :</text:span><text:span text:style-name="T21"><text:s/></text:span><text:a xlink:href="http://cache.media.education.gouv.fr/file/SSE_-_SPSE/73/8/PES--PARCOURS_EDUCATIF_DE_SANTE_863738.pdf" office:target-frame-name="_top" xlink:show="replace"><text:span text:style-name="T22">http://cache.media.education.gouv.fr/file/SSE_-_SPSE/73/8/PES--PARCOURS_EDUCATIF_DE_SA</text:span><text:span text:style-name="T23">NTE_863738.pdf</text:span></text:a></text:p>
      <text:p text:style-name="P24"><text:span text:style-name="T25">Mise en œuvre du parcours éducatif de santé du MEN :<text:s/></text:span><text:a xlink:href="http://cache.media.eduscol.education.fr/file/Sante/32/5/Guide_PES_v6_688325.pdf" office:target-frame-name="_top" xlink:show="replace"><text:span text:style-name="T26">http://cache.media.eduscol.education.fr/file/Sante/32/5/Guide_PES_v6_688325.pdf</text:span></text:a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ycle 1<text:s/>(2019-2020)</text:p>
          </table:table-cell>
          <table:table-cell table:style-name="TableCell35">
            <text:p text:style-name="P36">PS</text:p>
          </table:table-cell>
          <table:table-cell table:style-name="TableCell37">
            <text:p text:style-name="P38">MS</text:p>
          </table:table-cell>
          <table:table-cell table:style-name="TableCell39">
            <text:p text:style-name="P40">GS</text:p>
          </table:table-cell>
        </table:table-row>
        <table:table-row table:style-name="TableRow41">
          <table:table-cell table:style-name="TableCell42" table:number-columns-spanned="4">
            <text:p text:style-name="P43">• Savoir-faire relatifs à une hygiène de vie saine.</text:p>
            <text:p text:style-name="P44">• Apprendre à mieux connaître et maîtriser son corps.</text:p>
            <text:p text:style-name="P45">• Prendre soin de son corps pour le maintenir en forme et favoriser son bien-être.</text:p>
            <text:p text:style-name="P46">• Intégrer une première approche des<text:s/>questions nutritionnelles pouvant être liées à une éducation au goût.</text:p>
            <text:p text:style-name="P47">(Attendus de fin de cycle : connaître et mettre en œuvre quelques règles d'hygiène corporelle et d'une vie saine).</text:p>
            <text:p text:style-name="P48">Cycles 1 .pdf source : document Mise en œuvre du PES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EDUQUER</text:p>
            <text:p text:style-name="P52"/>
            <text:p text:style-name="P53">Exemples<text:s/>d’activités :</text:p>
            <text:p text:style-name="P54"/>
            <text:p text:style-name="P55">Prendre appui sur la littérature jeunesse pour travailler la notion de « préserver » les dents, la peau (se laver, se protéger du soleil, …), l’hygiène (propreté)</text:p>
            <text:p text:style-name="P56">Favoriser la pratique physique et sportive (« agir, s’exprimer, comprendre à<text:s/>travers l’activité physique », USEP, …)</text:p>
            <text:p text:style-name="P57">Construire des habitudes nutritionnelles (« Bien manger, bien bouger pour bien grandir »</text:p>
            <text:p text:style-name="P58">Apprendre à porter secours (APS)</text:p>
            <text:p text:style-name="P59">Attestation de première éducation à la route (APER)</text:p>
            <text:p text:style-name="P60"><text:span text:style-name="T61">…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PREVENIR</text:p>
            <text:p text:style-name="P71"/>
            <text:p text:style-name="P72">Exemples d’activités :</text:p>
            <text:p text:style-name="P73"/>
            <text:p text:style-name="P74">Hygiène bucco-dentaire (GS)</text:p>
            <text:p text:style-name="P75">Programme nationnal MT’dents</text:p>
            <text:p text:style-name="P76">Promotion de la vaccination (GS)</text:p>
            <text:p text:style-name="P77">APS</text:p>
            <text:p text:style-name="P78">APER</text:p>
            <text:p text:style-name="P79"><text:span text:style-name="T80">…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ROTEGER</text:p>
            <text:p text:style-name="P90"/>
            <text:p text:style-name="P91">Exemples d’activités :</text:p>
            <text:p text:style-name="P92"/>
            <text:p text:style-name="P93">Concourir à un climat scolaire favorable</text:p>
            <text:p text:style-name="P94">Visite PMI</text:p>
            <text:p text:style-name="P95">Dépistage infirmier</text:p>
            <text:p text:style-name="P96">Visite médicale</text:p>
            <text:p text:style-name="P97">Accompagnement des élèves à<text:s/>besoin éducatif particulier</text:p>
            <text:p text:style-name="P98">Mise en œuvre du guide éduscol « l’hygiène et la santé dans les écoles »</text:p>
            <text:p text:style-name="P99">…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parcours éducatif de santé (PES) défini dans la circulaire n°2016-008 du 28 Janvier 2016 vise à structurer la présentions des dispositifs qui concernent à la fois la protection de la santé des élèves, les actions éducatives liées à la prévention et le</dc:title>
    <dc:description/>
    <dc:subject/>
    <meta:initial-creator>Utilisateur de Microsoft Office</meta:initial-creator>
    <dc:creator>Utilisateur Windows</dc:creator>
    <meta:creation-date>2021-04-13T11:39:00Z</meta:creation-date>
    <dc:date>2021-04-13T11:39:00Z</dc: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435" meta:row-count="17" meta:non-whitespace-character-count="2064"/>
  </office:meta>
</office:document-meta>
</file>