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left="-0.4166in">
        <style:tab-stops/>
      </style:paragraph-properties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 fo:text-align="center" fo:margin-left="-0.4166in">
        <style:tab-stops/>
      </style:paragraph-properties>
      <style:text-properties style:font-name="Times" style:font-name-complex="Times" style:font-weight-complex="bold" fo:color="#000000"/>
    </style:style>
    <style:style style:name="P3" style:parent-style-name="Normal" style:family="paragraph">
      <style:paragraph-properties fo:widows="0" fo:orphans="0" style:text-autospace="none" fo:text-align="justify" fo:margin-left="-0.4166in">
        <style:tab-stops/>
      </style:paragraph-properties>
    </style:style>
    <style:style style:name="T4" style:parent-style-name="Policepardéfaut" style:family="text">
      <style:text-properties style:font-name="Times" style:font-name-complex="Times" style:font-weight-complex="bold" fo:color="#000000"/>
    </style:style>
    <style:style style:name="T5" style:parent-style-name="Policepardéfaut" style:family="text">
      <style:text-properties style:font-name="Times" style:font-name-complex="Times" fo:font-weight="bold" style:font-weight-asian="bold" style:font-weight-complex="bold" fo:color="#000000"/>
    </style:style>
    <style:style style:name="T6" style:parent-style-name="Policepardéfaut" style:family="text">
      <style:text-properties style:font-name="Times" style:font-name-complex="Times" fo:font-weight="bold" style:font-weight-asian="bold" fo:color="#000000"/>
    </style:style>
    <style:style style:name="T7" style:parent-style-name="Policepardéfaut" style:family="text">
      <style:text-properties style:font-name="Times" style:font-name-complex="Times" fo:color="#000000"/>
    </style:style>
    <style:style style:name="T8" style:parent-style-name="Policepardéfaut" style:family="text">
      <style:text-properties style:font-name="Times" style:font-name-complex="Times" fo:font-weight="bold" style:font-weight-asian="bold" fo:color="#000000"/>
    </style:style>
    <style:style style:name="T9" style:parent-style-name="Policepardéfaut" style:family="text">
      <style:text-properties style:font-name="Times" style:font-name-complex="Times" fo:color="#000000"/>
    </style:style>
    <style:style style:name="T10" style:parent-style-name="Policepardéfaut" style:family="text">
      <style:text-properties style:font-name="Times" style:font-name-complex="Times" fo:color="#000000"/>
    </style:style>
    <style:style style:name="T11" style:parent-style-name="Policepardéfaut" style:family="text">
      <style:text-properties style:font-name="Times" style:font-name-complex="Times" style:font-weight-complex="bold" fo:color="#000000"/>
    </style:style>
    <style:style style:name="P12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3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4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5" style:parent-style-name="Normal" style:family="paragraph">
      <style:paragraph-properties fo:widows="0" fo:orphans="0" style:text-autospace="none" fo:margin-left="-0.4166in">
        <style:tab-stops/>
      </style:paragraph-properties>
    </style:style>
    <style:style style:name="T16" style:parent-style-name="Policepardéfaut" style:family="text"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" style:font-name-complex="Times" style:font-weight-complex="bold" fo:color="#000000"/>
    </style:style>
    <style:style style:name="T18" style:parent-style-name="Policepardéfaut" style:family="text">
      <style:text-properties style:font-name="Times" style:font-name-complex="Times" fo:color="#000000"/>
    </style:style>
    <style:style style:name="T19" style:parent-style-name="Policepardéfaut" style:family="text">
      <style:text-properties style:font-name="Times" style:font-name-complex="Times" fo:color="#000000"/>
    </style:style>
    <style:style style:name="P20" style:parent-style-name="Normal" style:family="paragraph">
      <style:paragraph-properties fo:widows="0" fo:orphans="0" style:text-autospace="none"/>
    </style:style>
    <style:style style:name="T21" style:parent-style-name="Policepardéfaut" style:family="text">
      <style:text-properties style:font-name="Times" style:font-name-complex="Times" fo:color="#000000"/>
    </style:style>
    <style:style style:name="T22" style:parent-style-name="Policepardéfaut" style:family="text">
      <style:text-properties style:font-name="Times" style:font-name-complex="Times" fo:color="#000000" fo:font-size="10pt" style:font-size-asian="10pt" style:font-size-complex="10pt"/>
    </style:style>
    <style:style style:name="T23" style:parent-style-name="Lienhypertexte" style:family="text">
      <style:text-properties fo:color="#00B0F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/>
    </style:style>
    <style:style style:name="T25" style:parent-style-name="Policepardéfaut" style:family="text">
      <style:text-properties style:font-name="Times" style:font-name-complex="Times" fo:color="#000000"/>
    </style:style>
    <style:style style:name="T26" style:parent-style-name="Lienhypertexte" style:family="text">
      <style:text-properties fo:color="#00B0F0" fo:font-size="10pt" style:font-size-asian="10pt" style:font-size-complex="10pt"/>
    </style:style>
    <style:style style:name="T27" style:parent-style-name="Lienhypertexte" style:family="text">
      <style:text-properties fo:color="#00B0F0" fo:font-size="10pt" style:font-size-asian="10pt" style:font-size-complex="10pt"/>
    </style:style>
    <style:style style:name="TableColumn29" style:family="table-column">
      <style:table-column-properties style:column-width="3.7097in" style:use-optimal-column-width="false"/>
    </style:style>
    <style:style style:name="TableColumn30" style:family="table-column">
      <style:table-column-properties style:column-width="2.0833in" style:use-optimal-column-width="false"/>
    </style:style>
    <style:style style:name="TableColumn31" style:family="table-column">
      <style:table-column-properties style:column-width="1.9166in" style:use-optimal-column-width="false"/>
    </style:style>
    <style:style style:name="TableColumn32" style:family="table-column">
      <style:table-column-properties style:column-width="2.4319in" style:use-optimal-column-width="false"/>
    </style:style>
    <style:style style:name="Table28" style:family="table">
      <style:table-properties style:width="10.1416in" fo:margin-left="-0.301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6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7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8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9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50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51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text-align="justify"/>
    </style:style>
    <style:style style:name="T55" style:parent-style-name="Policepardéfaut" style:family="text"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56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style:text-autospace="none" fo:text-align="justify"/>
    </style:style>
    <style:style style:name="T59" style:parent-style-name="Policepardéfaut" style:family="text">
      <style:text-properties style:font-name="Times" style:font-name-complex="Times" style:font-weight-complex="bold" fo:color="#000000"/>
    </style:style>
    <style:style style:name="T60" style:parent-style-name="Policepardéfaut" style:family="text">
      <style:text-properties style:font-name="MS Mincho" style:font-name-asian="MS Mincho" style:font-name-complex="MS Mincho" style:font-weight-complex="bold" fo:color="#000000"/>
    </style:style>
    <style:style style:name="T61" style:parent-style-name="Policepardéfaut" style:family="text">
      <style:text-properties style:font-name="Times" style:font-name-complex="Times" style:font-weight-complex="bold" fo:color="#000000"/>
    </style:style>
    <style:style style:name="P62" style:parent-style-name="Normal" style:family="paragraph">
      <style:paragraph-properties fo:widows="0" fo:orphans="0" style:text-autospace="none" fo:text-align="justify"/>
    </style:style>
    <style:style style:name="T63" style:parent-style-name="Policepardéfaut" style:family="text">
      <style:text-properties style:font-name="Times" style:font-name-complex="Times" style:font-weight-complex="bold" fo:color="#000000"/>
    </style:style>
    <style:style style:name="T64" style:parent-style-name="Policepardéfaut" style:family="text">
      <style:text-properties style:font-name="MS Mincho" style:font-name-asian="MS Mincho" style:font-name-complex="MS Mincho" style:font-weight-complex="bold" fo:color="#000000"/>
    </style:style>
    <style:style style:name="T65" style:parent-style-name="Policepardéfaut" style:family="text">
      <style:text-properties style:font-name="Times" style:font-name-complex="Times" style:font-weight-complex="bold" fo:color="#000000"/>
    </style:style>
    <style:style style:name="P66" style:parent-style-name="Normal" style:family="paragraph">
      <style:paragraph-properties fo:widows="0" fo:orphans="0" style:text-autospace="none" fo:text-align="justify"/>
    </style:style>
    <style:style style:name="T67" style:parent-style-name="Policepardéfaut" style:family="text">
      <style:text-properties style:font-name="Times" style:font-name-complex="Times" style:font-weight-complex="bold" fo:color="#000000"/>
    </style:style>
    <style:style style:name="T68" style:parent-style-name="Policepardéfaut" style:family="text">
      <style:text-properties style:font-name="Times" style:font-name-complex="Times" style:font-weight-complex="bold" fo:color="#000000"/>
    </style:style>
    <style:style style:name="T69" style:parent-style-name="Policepardéfaut" style:family="text">
      <style:text-properties style:font-name="MS Mincho" style:font-name-asian="MS Mincho" style:font-name-complex="MS Mincho" style:font-weight-complex="bold" fo:color="#000000"/>
    </style:style>
    <style:style style:name="T70" style:parent-style-name="Policepardéfaut" style:family="text">
      <style:text-properties style:font-name="Times" style:font-name-complex="Times" style:font-weight-complex="bold" fo:color="#000000"/>
    </style:style>
    <style:style style:name="P71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72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73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fo:text-align="justify"/>
    </style:style>
    <style:style style:name="T83" style:parent-style-name="Policepardéfaut" style:family="text"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84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87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88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89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90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91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92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93" style:parent-style-name="Normal" style:family="paragraph">
      <style:paragraph-properties fo:widows="0" fo:orphans="0" style:text-autospace="none" fo:text-align="justify"/>
      <style:text-properties style:font-name="Times" style:font-name-complex="Times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text-align="center"/>
    </style:style>
    <style:style style:name="T103" style:parent-style-name="Policepardéfaut" style:family="text"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10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107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108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109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110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11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P118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</office:automatic-styles>
  <office:body>
    <office:text text:use-soft-page-breaks="true">
      <text:p text:style-name="P1">PES cycle 2</text:p>
      <text:p text:style-name="P2"/>
      <text:p text:style-name="P3"><text:span text:style-name="T4">Le<text:s/></text:span><text:span text:style-name="T5">parcours éducatif<text:s/></text:span><text:span text:style-name="T6">de santé</text:span><text:span text:style-name="T7"><text:s/></text:span><text:span text:style-name="T8">(PES)</text:span><text:span text:style-name="T9"><text:s/>défini dans la circulaire n°2016-008 du 28 Janvier 2016 vise à structurer la présentions des dispositifs qui concernent à la fois la protection de la santé des élèves, les actions éducatives liées à la prévention et les activités pédagogiques dans l</text:span><text:span text:style-name="T10">es enseignements en référence aux programmes scolaires.<text:s/></text:span><text:span text:style-name="T11">Il s’organise autour de 3 axes :</text:span></text:p>
      <text:p text:style-name="P12">L’éducation à la santé</text:p>
      <text:p text:style-name="P13">La prévention</text:p>
      <text:p text:style-name="P14">La protection de la santé</text:p>
      <text:p text:style-name="P15"><text:span text:style-name="T16">Objectifs généraux du PES :</text:span><text:span text:style-name="T17"><text:s/></text:span><text:span text:style-name="T18">l’amélioration du bien-être de l’élève à l’école et la diminution des inéga</text:span><text:span text:style-name="T19">lités scolaires.</text:span></text:p>
      <text:p text:style-name="P20"><text:span text:style-name="T21">Lien vers le guide départemental :</text:span><text:span text:style-name="T22"><text:s/></text:span><text:a xlink:href="http://cache.media.education.gouv.fr/file/SSE_-_SPSE/73/8/PES--PARCOURS_EDUCATIF_DE_SANTE_863738.pdf" office:target-frame-name="_top" xlink:show="replace"><text:span text:style-name="T23">http://cache.media.education.gouv.fr/file/SSE_-_SPSE/73/8/PES--PARCOURS_EDUCATIF_DE_SANTE_863738.pdf</text:span></text:a></text:p>
      <text:p text:style-name="P24"><text:span text:style-name="T25">Mise en œuvre du parcours éducatif de santé du MEN :<text:s/></text:span><text:a xlink:href="http://cache.media.eduscol.education.fr/file/Sante/32/5/Guide_PES_v6_688325.pdf" office:target-frame-name="_top" xlink:show="replace"><text:span text:style-name="T26">http:</text:span><text:span text:style-name="T27">//cache.media.eduscol.education.fr/file/Sante/32/5/Guide_PES_v6_688325.pdf</text:span></text:a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ycle 2 (2019-2020)</text:p>
          </table:table-cell>
          <table:table-cell table:style-name="TableCell36">
            <text:p text:style-name="P37">CP</text:p>
          </table:table-cell>
          <table:table-cell table:style-name="TableCell38">
            <text:p text:style-name="P39">CE1</text:p>
          </table:table-cell>
          <table:table-cell table:style-name="TableCell40">
            <text:p text:style-name="P41">CE2</text:p>
          </table:table-cell>
        </table:table-row>
        <table:table-row table:style-name="TableRow42">
          <table:table-cell table:style-name="TableCell43" table:number-columns-spanned="4">
            <text:p text:style-name="P44">• Apprendre à entretenir sa santé par une activité physique régulière.</text:p>
            <text:p text:style-name="P45">• Découvrir les principes d'une bonne hygiène de vie à des fins de santé et de<text:s/>bien-être.</text:p>
            <text:p text:style-name="P46">• S'impliquer progressivement dans la vie collective : le secours à autrui, sens du discernement en lien avec l'attestation APS.</text:p>
            <text:p text:style-name="P47">• Reconnaître des comportements favorables à sa santé.</text:p>
            <text:p text:style-name="P48">• Mesurer et observer la croissance de son corps (taille,<text:s/>masse, pointure, dentition).</text:p>
            <text:p text:style-name="P49">• Mettre en œuvre et apprécier quelques règles d'hygiène de vie : variété alimentaire, activité physique, capacité à se relaxer</text:p>
            <text:p text:style-name="P50">et mise en relation de son âge et de ses besoins en sommeil, habitudes quotidiennes de propreté ,<text:s/>catégories d'aliments, leurs origines, les apports spécifiques des aliments, la notion d'équilibre alimentaire, effets positifs d'une pratique physique régulière sur l'organisme, changement des rythmes d'activité quotidiens (sommeil, activité, repos...).</text:p>
            <text:p text:style-name="P51">Cycles 2.pdf - source : document Mise en oeuvre du PES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EDUQUER</text:span></text:p>
            <text:p text:style-name="P56">Exemples d’activités :</text:p>
            <text:p text:style-name="P57"/>
            <text:p text:style-name="P58"><text:span text:style-name="T59">Apprendre à entretenir sa santé par l'activité physique régulière (Etablir un carnet du "Bien bouger"</text:span><text:span text:style-name="T60"><text:s/></text:span><text:span text:style-name="T61">à l'école mais aussi à la maison, quantifier, noter...)</text:span></text:p>
            <text:p text:style-name="P62"><text:span text:style-name="T63">Connaître, repérer, vivre les règles pour "Bien grandir" : sommeil, hygiène corporelle,</text:span><text:span text:style-name="T64"><text:s/></text:span><text:span text:style-name="T65">activité physique et sportive (USEP...)</text:span></text:p>
            <text:p text:style-name="P66"><text:span text:style-name="T67">Apprendre à se relaxer à des fins de santé et de bien être (mise en œ</text:span><text:span text:style-name="T68">uvre de</text:span><text:span text:style-name="T69"><text:s/></text:span><text:span text:style-name="T70">pratiques corporelles de bien être...)</text:span></text:p>
            <text:p text:style-name="P71">Se déplacer en toute sécurité dans l'espace public<text:s/><text:soft-page-break/>(APER...)</text:p>
            <text:p text:style-name="P72">Connaître les aliments, leurs origines, leurs apports pour tendre vers un équilibre alimentaire (goûters, collations, anniversaires...)</text:p>
            <text:p text:style-name="P73">Apprendre<text:s/>à porter secours (APS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PREVENIR</text:span></text:p>
            <text:p text:style-name="P84">Exemples d’activités :</text:p>
            <text:p text:style-name="P85"/>
            <text:p text:style-name="P86">Hygiène buccodentaire (CP)</text:p>
            <text:p text:style-name="P87">Prévention des jeux dangereux</text:p>
            <text:p text:style-name="P88">Prévention de la maltraitance</text:p>
            <text:p text:style-name="P89">Prévention sommeil (CP)</text:p>
            <text:p text:style-name="P90">Apprendre à porter secours APS</text:p>
            <text:p text:style-name="P91">APER</text:p>
            <text:p text:style-name="P92">…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PROTEGER</text:span></text:p>
            <text:p text:style-name="P104">Exemples d’activités :</text:p>
            <text:p text:style-name="P105"/>
            <text:p text:style-name="P106">Concourir à un climat scolaire favorable</text:p>
            <text:p text:style-name="P107">Dépistage infirmier et/ou Visite médicale (à la demande familles ou école)</text:p>
            <text:p text:style-name="P108">Accompagnement des élèves à besoin éducatif particulier</text:p>
            <text:p text:style-name="P109">Mise en œuvre du guide éduscol "l’hygiène et la santé dans les écoles"</text:p>
            <text:p text:style-name="P110">…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666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 parcours éducatif de santé (PES) défini dans la circulaire n°2016-008 du 28 Janvier 2016 vise à structurer la présentions des dispositifs qui concernent à la fois la protection de la santé des élèves, les actions éducatives liées à la prévention et le</dc:title>
    <dc:description/>
    <dc:subject/>
    <meta:initial-creator>Utilisateur de Microsoft Office</meta:initial-creator>
    <dc:creator>Utilisateur Windows</dc:creator>
    <meta:creation-date>2021-04-13T11:39:00Z</meta:creation-date>
    <dc:date>2021-04-13T11:39:00Z</dc: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189" meta:row-count="22" meta:non-whitespace-character-count="2704"/>
  </office:meta>
</office:document-meta>
</file>