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left="-0.4166in">
        <style:tab-stops/>
      </style:paragraph-properties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text-align="center" fo:margin-left="-0.4166in">
        <style:tab-stops/>
      </style:paragraph-properties>
      <style:text-properties style:font-name="Times" style:font-name-complex="Times" style:font-weight-complex="bold" fo:color="#000000"/>
    </style:style>
    <style:style style:name="P3" style:parent-style-name="Normal" style:family="paragraph">
      <style:paragraph-properties fo:widows="0" fo:orphans="0" style:text-autospace="none" fo:text-align="justify" fo:margin-left="-0.4166in">
        <style:tab-stops/>
      </style:paragraph-properties>
    </style:style>
    <style:style style:name="T4" style:parent-style-name="Policepardéfaut" style:family="text">
      <style:text-properties style:font-name="Times" style:font-name-complex="Times" style:font-weight-complex="bold" fo:color="#000000"/>
    </style:style>
    <style:style style:name="T5" style:parent-style-name="Policepardéfaut" style:family="text">
      <style:text-properties style:font-name="Times" style:font-name-complex="Times" fo:font-weight="bold" style:font-weight-asian="bold" style:font-weight-complex="bold" fo:color="#000000"/>
    </style:style>
    <style:style style:name="T6" style:parent-style-name="Policepardéfaut" style:family="text">
      <style:text-properties style:font-name="Times" style:font-name-complex="Times" fo:font-weight="bold" style:font-weight-asian="bold" fo:color="#000000"/>
    </style:style>
    <style:style style:name="T7" style:parent-style-name="Policepardéfaut" style:family="text">
      <style:text-properties style:font-name="Times" style:font-name-complex="Times" fo:color="#000000"/>
    </style:style>
    <style:style style:name="T8" style:parent-style-name="Policepardéfaut" style:family="text">
      <style:text-properties style:font-name="Times" style:font-name-complex="Times" fo:font-weight="bold" style:font-weight-asian="bold" fo:color="#000000"/>
    </style:style>
    <style:style style:name="T9" style:parent-style-name="Policepardéfaut" style:family="text">
      <style:text-properties style:font-name="Times" style:font-name-complex="Times" fo:color="#000000"/>
    </style:style>
    <style:style style:name="T10" style:parent-style-name="Policepardéfaut" style:family="text">
      <style:text-properties style:font-name="Times" style:font-name-complex="Times" fo:color="#000000"/>
    </style:style>
    <style:style style:name="T11" style:parent-style-name="Policepardéfaut" style:family="text">
      <style:text-properties style:font-name="Times" style:font-name-complex="Times" style:font-weight-complex="bold" fo:color="#000000"/>
    </style:style>
    <style:style style:name="P12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3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4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5" style:parent-style-name="Normal" style:family="paragraph">
      <style:paragraph-properties fo:widows="0" fo:orphans="0" style:text-autospace="none" fo:margin-left="-0.4166in">
        <style:tab-stops/>
      </style:paragraph-properties>
    </style:style>
    <style:style style:name="T16" style:parent-style-name="Policepardéfaut" style:family="text"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" style:font-name-complex="Times" style:font-weight-complex="bold" fo:color="#000000"/>
    </style:style>
    <style:style style:name="T18" style:parent-style-name="Policepardéfaut" style:family="text">
      <style:text-properties style:font-name="Times" style:font-name-complex="Times" fo:color="#000000"/>
    </style:style>
    <style:style style:name="T19" style:parent-style-name="Policepardéfaut" style:family="text">
      <style:text-properties style:font-name="Times" style:font-name-complex="Times" fo:color="#000000"/>
    </style:style>
    <style:style style:name="P20" style:parent-style-name="Normal" style:family="paragraph">
      <style:paragraph-properties fo:widows="0" fo:orphans="0" style:text-autospace="none"/>
    </style:style>
    <style:style style:name="T21" style:parent-style-name="Policepardéfaut" style:family="text">
      <style:text-properties style:font-name="Times" style:font-name-complex="Times" fo:color="#000000"/>
    </style:style>
    <style:style style:name="T22" style:parent-style-name="Policepardéfaut" style:family="text">
      <style:text-properties style:font-name="Times" style:font-name-complex="Times" fo:color="#000000" fo:font-size="10pt" style:font-size-asian="10pt" style:font-size-complex="10pt"/>
    </style:style>
    <style:style style:name="T23" style:parent-style-name="Lienhypertexte" style:family="text">
      <style:text-properties fo:color="#00B0F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Policepardéfaut" style:family="text">
      <style:text-properties style:font-name="Times" style:font-name-complex="Times" fo:color="#000000"/>
    </style:style>
    <style:style style:name="T26" style:parent-style-name="Lienhypertexte" style:family="text">
      <style:text-properties fo:color="#00B0F0" fo:font-size="10pt" style:font-size-asian="10pt" style:font-size-complex="10pt"/>
    </style:style>
    <style:style style:name="T27" style:parent-style-name="Lienhypertexte" style:family="text">
      <style:text-properties fo:color="#00B0F0" fo:font-size="10pt" style:font-size-asian="10pt" style:font-size-complex="10pt"/>
    </style:style>
    <style:style style:name="TableColumn29" style:family="table-column">
      <style:table-column-properties style:column-width="3.3736in" style:use-optimal-column-width="false"/>
    </style:style>
    <style:style style:name="TableColumn30" style:family="table-column">
      <style:table-column-properties style:column-width="2.4243in" style:use-optimal-column-width="false"/>
    </style:style>
    <style:style style:name="TableColumn31" style:family="table-column">
      <style:table-column-properties style:column-width="2.1319in" style:use-optimal-column-width="false"/>
    </style:style>
    <style:style style:name="TableColumn32" style:family="table-column">
      <style:table-column-properties style:column-width="2.2951in" style:use-optimal-column-width="false"/>
    </style:style>
    <style:style style:name="Table28" style:family="table">
      <style:table-properties style:width="10.225in" fo:margin-left="-0.3013in" table:align="left"/>
    </style:style>
    <style:style style:name="TableRow33" style:family="table-row">
      <style:table-row-properties style:min-row-height="0.100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1006in"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4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Row51" style:family="table-row">
      <style:table-row-properties style:min-row-height="0.100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center"/>
    </style:style>
    <style:style style:name="T54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6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6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6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63" style:parent-style-name="Normal" style:family="paragraph">
      <style:paragraph-properties fo:widows="0" fo:orphans="0" style:text-autospace="none"/>
    </style:style>
    <style:style style:name="T64" style:parent-style-name="Policepardéfaut" style:family="text">
      <style:text-properties style:font-name="Times" style:font-name-complex="Times" style:font-weight-complex="bold" fo:color="#000000"/>
    </style:style>
    <style:style style:name="T65" style:parent-style-name="Policepardéfaut" style:family="text">
      <style:text-properties style:font-name="Times" style:font-name-complex="Times" style:font-weight-complex="bold" fo:color="#000000"/>
    </style:style>
    <style:style style:name="T66" style:parent-style-name="Policepardéfaut" style:family="text">
      <style:text-properties style:font-name="MS Mincho" style:font-name-asian="MS Mincho" style:font-name-complex="MS Mincho" style:font-weight-complex="bold" fo:color="#000000"/>
    </style:style>
    <style:style style:name="T67" style:parent-style-name="Policepardéfaut" style:family="text">
      <style:text-properties style:font-name="Times" style:font-name-complex="Times" style:font-weight-complex="bold" fo:color="#000000"/>
    </style:style>
    <style:style style:name="P68" style:parent-style-name="Normal" style:family="paragraph">
      <style:paragraph-properties fo:widows="0" fo:orphans="0" style:text-autospace="none"/>
    </style:style>
    <style:style style:name="T69" style:parent-style-name="Policepardéfaut" style:family="text">
      <style:text-properties style:font-name="Times" style:font-name-complex="Times" style:font-weight-complex="bold" fo:color="#000000"/>
    </style:style>
    <style:style style:name="T70" style:parent-style-name="Policepardéfaut" style:family="text">
      <style:text-properties style:font-name="MS Mincho" style:font-name-asian="MS Mincho" style:font-name-complex="MS Mincho" style:font-weight-complex="bold" fo:color="#000000"/>
    </style:style>
    <style:style style:name="T71" style:parent-style-name="Policepardéfaut" style:family="text">
      <style:text-properties style:font-name="Times" style:font-name-complex="Times" style:font-weight-complex="bold" fo:color="#000000"/>
    </style:style>
    <style:style style:name="P7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83" style:family="table-row">
      <style:table-row-properties style:min-row-height="3.31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center"/>
    </style:style>
    <style:style style:name="T86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Times" style:font-name-complex="Time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0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0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02" style:parent-style-name="Normal" style:family="paragraph">
      <style:paragraph-properties fo:widows="0" fo:orphans="0" style:text-autospace="none"/>
      <style:text-properties style:font-name="Times" style:font-name-complex="Times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109" style:family="table-row">
      <style:table-row-properties style:min-row-height="2.739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/>
    </style:style>
    <style:style style:name="T112" style:parent-style-name="Policepardéfaut" style:family="text"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11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1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1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1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1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2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2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12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</office:automatic-styles>
  <office:body>
    <office:text text:use-soft-page-breaks="true">
      <text:p text:style-name="P1">PES cycle 3</text:p>
      <text:p text:style-name="P2"/>
      <text:p text:style-name="P3"><text:span text:style-name="T4">Le<text:s/></text:span><text:span text:style-name="T5">parcours éducatif<text:s/></text:span><text:span text:style-name="T6">de santé</text:span><text:span text:style-name="T7"><text:s/></text:span><text:span text:style-name="T8">(PES)</text:span><text:span text:style-name="T9"><text:s/>défini dans la circulaire n°2016-008 du 28 Janvier 2016 vise à structurer la présentions des dispositifs qui concernent à la fois la protection de la santé des élèves, les actions éducatives liées à la prévention et les activités pédagogiques dans l</text:span><text:span text:style-name="T10">es enseignements en référence aux programmes scolaires.<text:s/></text:span><text:span text:style-name="T11">Il s’organise autour de 3 axes :</text:span></text:p>
      <text:p text:style-name="P12">L’éducation à la santé</text:p>
      <text:p text:style-name="P13">La prévention</text:p>
      <text:p text:style-name="P14">La protection de la santé</text:p>
      <text:p text:style-name="P15"><text:span text:style-name="T16">Objectifs généraux du PES :</text:span><text:span text:style-name="T17"><text:s/></text:span><text:span text:style-name="T18">l’amélioration du bien-être de l’élève à l’école et la diminution des inéga</text:span><text:span text:style-name="T19">lités scolaires.</text:span></text:p>
      <text:p text:style-name="P20"><text:span text:style-name="T21">Lien vers le guide départemental :</text:span><text:span text:style-name="T22"><text:s/></text:span><text:a xlink:href="http://cache.media.education.gouv.fr/file/SSE_-_SPSE/73/8/PES--PARCOURS_EDUCATIF_DE_SANTE_863738.pdf" office:target-frame-name="_top" xlink:show="replace"><text:span text:style-name="T23">http://cache.media.education.gouv.fr/file/SSE_-_SPSE/73/8/PES--PARCOURS_EDUCATIF_DE_SANTE_863738.pdf</text:span></text:a></text:p>
      <text:p text:style-name="P24"><text:span text:style-name="T25">Mise en œuvre du parcours éducatif de santé du MEN :<text:s/></text:span><text:a xlink:href="http://cache.media.eduscol.education.fr/file/Sante/32/5/Guide_PES_v6_688325.pdf" office:target-frame-name="_top" xlink:show="replace"><text:span text:style-name="T26">http:</text:span><text:span text:style-name="T27">//cache.media.eduscol.education.fr/file/Sante/32/5/Guide_PES_v6_688325.pdf</text:span></text:a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ycle 3 (2019-2020)</text:p>
          </table:table-cell>
          <table:table-cell table:style-name="TableCell36">
            <text:p text:style-name="P37">CM1</text:p>
          </table:table-cell>
          <table:table-cell table:style-name="TableCell38">
            <text:p text:style-name="P39">CM2</text:p>
          </table:table-cell>
          <table:table-cell table:style-name="TableCell40">
            <text:p text:style-name="P41">6ème</text:p>
          </table:table-cell>
        </table:table-row>
        <table:table-row table:style-name="TableRow42">
          <table:table-cell table:style-name="TableCell43" table:number-columns-spanned="4">
            <text:p text:style-name="P44">• Apprendre à entretenir sa santé par une activité physique régulière.</text:p>
            <text:p text:style-name="P45">• Connaître et respecter les règles de sécurité qui s'adaptent à chaque<text:s/>environnement.</text:p>
            <text:p text:style-name="P46">• S'engager dans des actions artistiques ou acrobatiques destinées à être présentées aux autres en maitrisant les risques et ses émotions</text:p>
            <text:p text:style-name="P47">• Développer l'axe : "la sensibilité, soi et les autres" (EMC).</text:p>
            <text:p text:style-name="P48">• Adopter un comportement éthique et<text:s/>responsable, relier des connaissances acquises en sciences et technologie à des questions de santé, de sécurité et d’environnement.</text:p>
            <text:p text:style-name="P49">Cycles 3.pdf source : document Mise en œuvre du PES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DUQUER</text:span></text:p>
            <text:p text:style-name="P55">Exemples d’activités :</text:p>
            <text:p text:style-name="P56"/>
            <text:p text:style-name="P57">Identifier les éléments de son bien<text:s/>être :</text:p>
            <text:p text:style-name="P58">- Pratiques corporelles de bien être</text:p>
            <text:p text:style-name="P59">- Lien entre santé et activité physique et sportive (EPS, USEP, UNSS...)</text:p>
            <text:p text:style-name="P60">- Lien entre santé et nutrition</text:p>
            <text:p text:style-name="P61">- Maîtriser ses émotions (pratiques d’activités artistiques...)</text:p>
            <text:p text:style-name="P62">-Travailler sur l’estime de soi</text:p>
            <text:p text:style-name="P63"><text:span text:style-name="T64">-<text:s/></text:span><text:span text:style-name="T65">Conduites à risques</text:span><text:span text:style-name="T66"><text:s/></text:span><text:span text:style-name="T67">(savoir dire non, le rapport aux écrans, ...)</text:span></text:p>
            <text:p text:style-name="P68"><text:span text:style-name="T69">- le soin du corps</text:span><text:span text:style-name="T70"><text:s/></text:span><text:span text:style-name="T71">(l'hygiène corporelle, le sommeil, …)</text:span></text:p>
            <text:soft-page-break/>
            <text:p text:style-name="P72">Apprendre à porter secours (APS)</text:p>
            <text:p text:style-name="P73">Attestation de première éducation à la route (APER)</text:p>
            <text:p text:style-name="P74">…</text:p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</text:span><text:span text:style-name="T87">REVENIR</text:span></text:p>
            <text:p text:style-name="P88">Exemples d’activités :</text:p>
            <text:p text:style-name="P89"/>
            <text:p text:style-name="P90">Hygiène buccodentaire (6 ème)</text:p>
            <text:p text:style-name="P91">Programme national MT'dents (CPAM)</text:p>
            <text:p text:style-name="P92">Promotion de la vaccination</text:p>
            <text:p text:style-name="P93">Prévention des conduites à risques</text:p>
            <text:p text:style-name="P94">Prévention Sommeil (6 ème)</text:p>
            <text:p text:style-name="P95">Prévention maltraitance (6 ème)</text:p>
            <text:p text:style-name="P96">Promotion de l’activité physique et nutrition</text:p>
            <text:p text:style-name="P97">Notions de sécurité collective en lien avec l’EPS</text:p>
            <text:p text:style-name="P98">APS</text:p>
            <text:p text:style-name="P99">APER</text:p>
            <text:p text:style-name="P100">Ateliers philos</text:p>
            <text:p text:style-name="P101">…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ROTEGER</text:span></text:p>
            <text:p text:style-name="P113">Exemples d’activités :</text:p>
            <text:p text:style-name="P114"/>
            <text:p text:style-name="P115">Concourir à un climat scolaire favorable Dépistage infirmier (6 ème)</text:p>
            <text:p text:style-name="P116">Visite médicale à la demande</text:p>
            <text:p text:style-name="P117">Suivi infirmier des élèves repérés en</text:p>
            <text:p text:style-name="P118">difficultés (6<text:s/>ème)</text:p>
            <text:p text:style-name="P119">Accompagnement des élèves à besoin éducatif particulier</text:p>
            <text:p text:style-name="P120">Mise en œuvre du guide éduscol "l’hygiène et la santé dans les écoles"</text:p>
            <text:p text:style-name="P121"><text:s/>…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parcours éducatif de santé (PES) défini dans la circulaire n°2016-008 du 28 Janvier 2016 vise à structurer la présentions des dispositifs qui concernent à la fois la protection de la santé des élèves, les actions éducatives liées à la prévention et le</dc:title>
    <dc:description/>
    <dc:subject/>
    <meta:initial-creator>Utilisateur de Microsoft Office</meta:initial-creator>
    <dc:creator>Utilisateur Windows</dc:creator>
    <meta:creation-date>2021-04-13T11:40:00Z</meta:creation-date>
    <dc:date>2021-04-13T11:40:00Z</dc: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870" meta:row-count="20" meta:non-whitespace-character-count="2433"/>
  </office:meta>
</office:document-meta>
</file>