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A900000079B9E964AEA070135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422cm" fo:margin-left="-0.191cm" table:align="left" style:writing-mode="lr-tb"/>
    </style:style>
    <style:style style:name="Tableau1.A" style:family="table-column">
      <style:table-column-properties style:column-width="8.211cm"/>
    </style:style>
    <style:style style:name="Tableau1.1" style:family="table-row">
      <style:table-row-properties style:min-row-height="2.489cm" fo:keep-together="auto"/>
    </style:style>
    <style:style style:name="Tableau1.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center" style:justify-single-word="false"/>
      <style:text-properties fo:font-variant="small-caps" fo:font-size="11pt" style:font-size-asian="11pt" style:font-size-complex="11pt"/>
    </style:style>
    <style:style style:name="P2" style:family="paragraph" style:parent-style-name="Footer">
      <style:paragraph-properties fo:text-align="center" style:justify-single-word="false"/>
    </style:style>
    <style:style style:name="P3" style:family="paragraph" style:parent-style-name="Standard">
      <style:text-properties style:font-name="Verdana"/>
    </style:style>
    <style:style style:name="P4" style:family="paragraph" style:parent-style-name="Standard">
      <style:text-properties style:font-name="Verdana" fo:font-size="11pt" fo:font-weight="bold" style:font-size-asian="11pt" style:font-weight-asian="bold" style:font-size-complex="11pt" style:font-weight-complex="bold"/>
    </style:style>
    <style:style style:name="P5" style:family="paragraph" style:parent-style-name="Standard">
      <style:paragraph-properties>
        <style:tab-stops>
          <style:tab-stop style:position="2.99cm"/>
        </style:tab-stops>
      </style:paragraph-properties>
      <style:text-properties style:font-name="Verdana"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Verdana" fo:font-size="11pt" fo:font-weight="bold" style:font-size-asian="11pt" style:font-weight-asian="bold" style:font-size-complex="11pt"/>
    </style:style>
    <style:style style:name="P7" style:family="paragraph" style:parent-style-name="Standard">
      <style:text-properties style:font-name="Verdana" fo:font-size="11pt" style:font-size-asian="11pt" style:font-size-complex="11pt"/>
    </style:style>
    <style:style style:name="P8" style:family="paragraph" style:parent-style-name="Standard">
      <style:paragraph-properties>
        <style:tab-stops>
          <style:tab-stop style:position="10.769cm"/>
        </style:tab-stops>
      </style:paragraph-properties>
      <style:text-properties style:font-name="Verdana" fo:font-size="11pt" style:font-size-asian="11pt" style:font-size-complex="11pt"/>
    </style:style>
    <style:style style:name="P9" style:family="paragraph" style:parent-style-name="Standard">
      <style:paragraph-properties>
        <style:tab-stops>
          <style:tab-stop style:position="1.693cm"/>
        </style:tab-stops>
      </style:paragraph-properties>
      <style:text-properties style:font-name="Verdana" fo:font-size="11pt" style:font-size-asian="11pt" style:font-size-complex="11pt"/>
    </style:style>
    <style:style style:name="P10" style:family="paragraph" style:parent-style-name="Standard">
      <style:paragraph-properties fo:text-align="justify" style:justify-single-word="false"/>
      <style:text-properties style:font-name="Verdana" fo:font-size="11pt" style:font-size-asian="11pt" style:font-size-complex="11pt"/>
    </style:style>
    <style:style style:name="P11" style:family="paragraph" style:parent-style-name="Standard">
      <style:text-properties style:font-name="Verdana" fo:font-size="11pt" style:font-size-asian="11pt" style:font-size-complex="11pt" style:font-weight-complex="bold"/>
    </style:style>
    <style:style style:name="P12" style:family="paragraph" style:parent-style-name="Standard">
      <style:paragraph-properties fo:text-align="end" style:justify-single-word="false"/>
      <style:text-properties style:font-name="Verdana" fo:font-size="11pt" style:font-size-asian="11pt" style:font-size-complex="11pt" style:font-weight-complex="bold"/>
    </style:style>
    <style:style style:name="P13" style:family="paragraph" style:parent-style-name="Standard">
      <style:paragraph-properties fo:text-align="justify" style:justify-single-word="false"/>
      <style:text-properties style:font-name="Verdana" fo:font-size="11pt" officeooo:rsid="001612e3" officeooo:paragraph-rsid="002043d8" style:font-size-asian="11pt" style:font-size-complex="11pt"/>
    </style:style>
    <style:style style:name="P14" style:family="paragraph" style:parent-style-name="Standard">
      <style:paragraph-properties fo:text-align="justify" style:justify-single-word="false"/>
      <style:text-properties style:font-name="Verdana" fo:font-size="11pt" officeooo:rsid="0016b87b" officeooo:paragraph-rsid="002043d8" style:font-size-asian="11pt" style:font-size-complex="11pt"/>
    </style:style>
    <style:style style:name="P15" style:family="paragraph" style:parent-style-name="Standard">
      <style:text-properties style:font-name="Verdana" fo:font-size="11pt" fo:font-style="italic" style:font-size-asian="11pt" style:font-style-asian="italic" style:font-size-complex="11pt"/>
    </style:style>
    <style:style style:name="P16" style:family="paragraph" style:parent-style-name="Standard">
      <style:text-properties style:font-name="Verdana" fo:font-size="11pt" fo:font-style="italic" style:font-size-asian="11pt" style:font-style-asian="italic" style:font-size-complex="11pt" style:font-weight-complex="bold"/>
    </style:style>
    <style:style style:name="P17" style:family="paragraph" style:parent-style-name="Standard">
      <style:text-properties style:font-name="Verdana" fo:font-weight="bold" style:font-weight-asian="bold"/>
    </style:style>
    <style:style style:name="P18" style:family="paragraph" style:parent-style-name="Standard">
      <style:text-properties style:font-name="Verdana" fo:font-weight="bold" style:font-weight-asian="bold" style:font-weight-complex="bold"/>
    </style:style>
    <style:style style:name="P19" style:family="paragraph" style:parent-style-name="Standard">
      <style:paragraph-properties style:snap-to-layout-grid="false"/>
      <style:text-properties style:font-name="Verdana" fo:font-weight="bold" style:font-weight-asian="bold" style:font-weight-complex="bold"/>
    </style:style>
    <style:style style:name="P20" style:family="paragraph" style:parent-style-name="Standard">
      <style:paragraph-properties fo:text-align="justify" style:justify-single-word="false"/>
      <style:text-properties style:font-name="Verdana" fo:font-weight="bold" style:font-weight-asian="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officeooo:rsid="001612e3" officeooo:paragraph-rsid="002043d8"/>
    </style:style>
    <style:style style:name="P23" style:family="paragraph" style:parent-style-name="Standard">
      <style:paragraph-properties fo:margin-left="0cm" fo:margin-right="-1.461cm" fo:text-align="center" style:justify-single-word="false" fo:text-indent="0cm" style:auto-text-indent="false"/>
      <style:text-properties style:font-name="Verdana" fo:font-size="11pt" fo:font-weight="bold" style:font-size-asian="11pt" style:font-weight-asian="bold" style:font-size-complex="11pt" style:font-weight-complex="bold"/>
    </style:style>
    <style:style style:name="P24" style:family="paragraph" style:parent-style-name="Standard">
      <style:paragraph-properties fo:margin-left="0cm" fo:margin-right="-0.24cm" fo:text-align="center" style:justify-single-word="false" fo:text-indent="0cm" style:auto-text-indent="false"/>
      <style:text-properties style:font-name="Verdana" fo:font-size="11pt" fo:font-weight="bold" style:font-size-asian="11pt" style:font-weight-asian="bold" style:font-size-complex="11pt" style:font-weight-complex="bold"/>
    </style:style>
    <style:style style:name="P25" style:family="paragraph" style:parent-style-name="Footer">
      <loext:graphic-properties draw:fill="none"/>
      <style:paragraph-properties fo:margin-left="-0.9cm" fo:margin-right="0cm" fo:text-align="center" style:justify-single-word="false" fo:orphans="2" fo:widows="2" fo:text-indent="0cm" style:auto-text-indent="false" fo:background-color="transparent" style:writing-mode="lr-tb">
        <style:tab-stops>
          <style:tab-stop style:position="8.001cm" style:type="center"/>
          <style:tab-stop style:position="16.002cm" style:type="right"/>
        </style:tab-stops>
      </style:paragraph-properties>
      <style:text-properties officeooo:paragraph-rsid="002194ea"/>
    </style:style>
    <style:style style:name="P26" style:family="paragraph" style:parent-style-name="Standard" style:master-page-name="Standard">
      <style:paragraph-properties fo:margin-left="0cm" fo:margin-right="-1.461cm" fo:text-align="center" style:justify-single-word="false" fo:text-indent="0cm" style:auto-text-indent="false" style:page-number="auto"/>
      <style:text-properties style:font-name="Verdana" fo:font-size="11pt" fo:font-weight="bold" style:font-size-asian="11pt" style:font-weight-asian="bold" style:font-size-complex="11pt" style:font-weight-complex="bold"/>
    </style:style>
    <style:style style:name="P27" style:family="paragraph" style:parent-style-name="Standard" style:master-page-name="Conversion_20_1">
      <style:paragraph-properties style:page-number="auto"/>
      <style:text-properties style:font-name="Verdana" fo:font-size="11pt" style:font-size-asian="11pt" style:font-size-complex="11pt"/>
    </style:style>
    <style:style style:name="P28" style:family="paragraph" style:parent-style-name="Standard">
      <style:paragraph-properties fo:text-align="justify" style:justify-single-word="false"/>
      <style:text-properties style:font-name="Arial" fo:font-size="11pt" officeooo:paragraph-rsid="002194ea" style:font-size-asian="11pt" style:font-size-complex="11pt"/>
    </style:style>
    <style:style style:name="T1" style:family="text">
      <style:text-properties fo:color="#000000" fo:font-size="10pt" style:text-underline-style="none" style:font-size-asian="10pt" style:font-size-complex="10pt"/>
    </style:style>
    <style:style style:name="T2" style:family="text">
      <style:text-properties fo:color="#000000" fo:font-size="10pt" style:text-underline-style="none" fo:font-weight="normal" officeooo:rsid="0022d1d9" style:font-size-asian="10pt" style:font-weight-asian="normal" style:font-size-complex="10pt" style:font-weight-complex="normal"/>
    </style:style>
    <style:style style:name="T3" style:family="text">
      <style:text-properties fo:color="#000000" fo:font-size="10pt" style:text-underline-style="none" fo:font-weight="bold" officeooo:rsid="0022d1d9" style:font-size-asian="10pt" style:font-weight-asian="bold" style:font-size-complex="10pt" style:font-weight-complex="bold"/>
    </style:style>
    <style:style style:name="T4" style:family="text">
      <style:text-properties fo:color="#000000" fo:font-size="10pt" style:text-underline-style="none" fo:font-weight="bold" officeooo:rsid="002194ea" style:font-size-asian="10pt" style:font-weight-asian="bold" style:font-size-complex="10pt" style:font-weight-complex="bold"/>
    </style:style>
    <style:style style:name="T5" style:family="text">
      <style:text-properties style:font-name="Verdana"/>
    </style:style>
    <style:style style:name="T6" style:family="text">
      <style:text-properties style:font-name="Verdana" fo:font-size="11pt" style:font-size-asian="11pt" style:font-size-complex="11pt"/>
    </style:style>
    <style:style style:name="T7" style:family="text">
      <style:text-properties style:font-name="Verdana" fo:font-weight="bold" style:font-weight-asian="bold"/>
    </style:style>
    <style:style style:name="T8" style:family="text">
      <style:text-properties style:font-name="Verdana" fo:font-weight="bold" style:font-weight-asian="bold" style:font-weight-complex="bold"/>
    </style:style>
    <style:style style:name="T9" style:family="text">
      <style:text-properties style:text-position="super 58%" style:font-name="Verdana" fo:font-size="11pt" style:font-size-asian="11pt" style:font-size-complex="11pt"/>
    </style:style>
    <style:style style:name="T10" style:family="text">
      <style:text-properties officeooo:rsid="001f46c1"/>
    </style:style>
    <style:style style:name="T11" style:family="text">
      <style:text-properties officeooo:rsid="0016b87b"/>
    </style:style>
    <style:style style:name="T12" style:family="text">
      <style:text-properties officeooo:rsid="0019d6ec"/>
    </style:style>
    <style:style style:name="T13" style:family="text">
      <style:text-properties officeooo:rsid="002043d8"/>
    </style:style>
    <style:style style:name="T14" style:family="text">
      <style:text-properties officeooo:rsid="002194ea"/>
    </style:style>
    <style:style style:name="T15" style:family="text">
      <style:text-properties fo:font-size="10pt" fo:font-weight="bold" style:font-size-asian="10pt" style:font-weight-asian="bold" style:font-weight-complex="bold"/>
    </style:style>
    <style:style style:name="T16" style:family="text">
      <style:text-properties officeooo:rsid="0025b04f"/>
    </style:style>
    <style:style style:name="T17" style:family="text">
      <style:text-properties officeooo:rsid="0020cf5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3"/>
      <text:p text:style-name="P23"/>
      <text:p text:style-name="P24">Convention portant organisation d’un accueil de jeunes conformément aux articles R227-1 et R227-19 du code de l’action sociale et des familles </text:p>
      <text:p text:style-name="P3"/>
      <text:p text:style-name="P3"/>
      <text:p text:style-name="P7">Entre les soussignés, </text:p>
      <text:p text:style-name="P7"/>
      <text:p text:style-name="P4">D’une part,</text:p>
      <text:p text:style-name="P4"/>
      <text:p text:style-name="P28">M<text:span text:style-name="T16">me</text:span> <text:span text:style-name="T17">Armelle FELLAHI</text:span>, <text:span text:style-name="T17">inspectrice d’académie, </text:span>direct<text:span text:style-name="T17">rice</text:span> <text:span text:style-name="T17">académique des services de l’éducation nationale,</text:span></text:p>
      <text:p text:style-name="P7"/>
      <text:p text:style-name="P4">et, d’autre part les organismes concourants à l’accueil des jeunes âgés de 14 ans et plus, </text:p>
      <text:p text:style-name="P7"/>
      <text:p text:style-name="P7">M. <text:tab/>, représentant de la collectivité territoriale de …dûment mandaté agissant en vertu d’une délibération en date du …</text:p>
      <text:p text:style-name="P8"><text:tab/></text:p>
      <text:p text:style-name="P7">ou <text:line-break/><text:line-break/>M<text:tab/>, représentant de l’organisateur de l’accueil de jeunes … dûment mandaté agissant en vertu d’une délibération du conseil d’administration en date du …</text:p>
      <text:p text:style-name="P9"><text:tab/></text:p>
      <text:p text:style-name="P7">Et (éventuellement)</text:p>
      <text:p text:style-name="P7"/>
      <text:p text:style-name="P7">M. <text:tab/>, représentant le propriétaire des locaux utilisés.</text:p>
      <text:p text:style-name="P7"/>
      <text:p text:style-name="Standard"><text:span text:style-name="T6">Il a été convenu ce qui suit pour la période du ……………………………………</text:span><text:span text:style-name="T5">………</text:span></text:p>
      <text:p text:style-name="P3"/>
      <text:p text:style-name="P18">ARTICLE PREMIER. -  Eléments de contexte caractérisant le besoin social.</text:p>
      <text:p text:style-name="P4"/>
      <text:p text:style-name="P5"><text:tab/></text:p>
      <text:p text:style-name="P4">….</text:p>
      <text:p text:style-name="P18"/>
      <text:p text:style-name="Standard"><text:span text:style-name="T8">ARTICLE II. - Dispositions relatives à la sécurité de l’accueil.</text:span><text:span text:style-name="T5">  </text:span><text:span text:style-name="T6">Préalablement à l’utilisation des locaux, l’organisateur reconnaît : </text:span></text:p>
      <text:p text:style-name="P7">avoir souscrit une police d' assurance couvrant tous les dommages pouvant résulter des activités exercées dans l'établissement au cours de l'utilisation des locaux mis à sa disposition ; cette police portant le n°……… </text:p>
      <text:p text:style-name="P7">a été souscrite le ……………..<text:tab/>, auprès de ; …………, conformément à l’article R227-27 du code de l’action sociale et des familles.</text:p>
      <text:p text:style-name="P27">Avoir pris connaissance des consignes générales de sécurité ainsi que des consignes particulières et s’engage à les appliquer, ainsi que des consignes spécifiques données par le propriétaire compte tenu de l'activité envisagée; </text:p>
      <text:p text:style-name="P7"/>
      <text:p text:style-name="P7">Avoir constaté avec le gestionnaire l’emplacement des dispositifs d’alarme, des moyens d’extinction (extincteurs, robinets d’incendie armés...) et avoir pris <text:s/>connaissance des itinéraires d’évacuation et des issues de secours. </text:p>
      <text:p text:style-name="P7"/>
      <text:p text:style-name="P7">2.  Au cours de l’utilisation des locaux mis à sa disposition, l’organisateur s’engage : </text:p>
      <text:p text:style-name="P7">A en assurer le gardiennage ainsi que celui des voies d’accès;</text:p>
      <text:p text:style-name="P7"/>
      <text:p text:style-name="P7">A contrôler les entrées et les sorties des participants aux activités considérées ; </text:p>
      <text:p text:style-name="P7"/>
      <text:p text:style-name="P7">A faire respecter les règles de sécurité des participants. </text:p>
      <text:p text:style-name="P7"/>
      <text:p text:style-name="P7">De plus ceux-ci devront avoir satisfait aux exigences énoncées dans le chapitre III du code de la construction et de l’habitat.</text:p>
      <text:p text:style-name="P3"/>
      <text:p text:style-name="P18">ARTICLE III.  -  Description détaillée du public susceptible d’être accueilli.</text:p>
      <text:p text:style-name="P16">Effectif prévisionnel, tranche d’âge, répartition fille / garçon, modalités d’inscription,</text:p>
      <text:p text:style-name="P16">Nature des activités proposées,</text:p>
      <text:p text:style-name="P16">Lieux des activités si différents de celui mentionné au ARTICLE I,</text:p>
      <text:p text:style-name="P16">Conditions matérielles de l’organisation des accueils (heures, durée …)</text:p>
      <text:p text:style-name="P16"/>
      <text:p text:style-name="P13">L'accueil de jeunes organisé à l'occasion des vacances scolaires, des congés professionnels ou des loisirs <text:span text:style-name="T11">conformément à l'article L.227-4 du code de l'action sociale et des familles</text:span> ne peut <text:s/>fonctionner sur le temps scolaire.</text:p>
      <text:p text:style-name="P13"/>
      <text:p text:style-name="P13">Néanmoins,</text:p>
      <text:p text:style-name="P13"/>
      <text:p text:style-name="P13">- sous réserve d'un <text:span text:style-name="T12">document</text:span> du chef d'établissement <text:span text:style-name="T12">attest</text:span>ant que le mineur n'est plus sous la surveillance de l'établissement scolaire en raison de son régime "externe" <text:span text:style-name="T11">(pause méridienne) et / </text:span>ou de son emploi du temps <text:span text:style-name="T11">(heure de fin de cours précisée)</text:span>,</text:p>
      <text:p text:style-name="P13"/>
      <text:p text:style-name="P13"><text:tab/><text:tab/> <text:span text:style-name="T11">et</text:span></text:p>
      <text:p text:style-name="P13"/>
      <text:p text:style-name="P13">- <text:span text:style-name="T11">sous réserve du respect des critères définis à l'article R.227-1 du code de l'action sociale et des familles, notamment de l'explicitation du besoin social particulier,</text:span></text:p>
      <text:p text:style-name="P13"/>
      <text:p text:style-name="P13"><text:tab/><text:tab/> <text:span text:style-name="T11">alors,</text:span></text:p>
      <text:p text:style-name="P13"/>
      <text:p text:style-name="P14">l'organisateur peut étendre la période d'ouverture extrascolaire de l'accueil de jeunes à la période scolaire. Les jours et les heures d'ouverture seront précisées dans la présente convention <text:span text:style-name="T13">le cas échéant</text:span>.</text:p>
      <text:p text:style-name="P13"/>
      <text:p text:style-name="P22"/>
      <text:p text:style-name="P13"/>
      <text:p text:style-name="P3"/>
      <text:p text:style-name="P17"><text:soft-page-break/>ARTICLE IV. – Description détaillée des conditions d’encadrement du public.</text:p>
      <text:p text:style-name="P15">Nom, prénom, âge <text:s/>et qualification de la personne désignée comme responsable de l’accueil</text:p>
      <text:p text:style-name="P15">Noms, prénoms et qualifications des personnes concourant à l’accueil des jeunes (animateurs et toutes le <text:s/>personnes concourant à la mise en œuvre du projet).</text:p>
      <text:p text:style-name="Standard"><text:span text:style-name="T6">L’organisateur s’engage à vérifier que ces personnes ne font pas l’objet d’une mesure d’interdiction administrative ou judiciaire (en particulier au regard de l’article L133-6 du code de l’action sociale et des familles) <text:s/>en matière d’exercice de quelque fonction que ce soit auprès</text:span><text:span text:style-name="T5"> de mineurs.</text:span></text:p>
      <text:p text:style-name="P3"/>
      <text:p text:style-name="P21"><text:span text:style-name="T7">ARTICLE V.</text:span><text:span text:style-name="T5"> : </text:span><text:span text:style-name="T7">Les projets éducatif et pédagogique.</text:span></text:p>
      <text:p text:style-name="P10">La personne physique ou morale organisant l’accueil élabore un projet éducatif indiquant des éléments de présentation de sa structure et précisant le besoin social particulier qui justifie la mise en œuvre de l’accueil précité.</text:p>
      <text:p text:style-name="P6">Ce projet éducatif est joint à la convention.</text:p>
      <text:p text:style-name="P10">Le référent met en œuvre le projet éducatif dans les conditions qu’il définit dans le projet pédagogique élaboré en concertation avec l’équipe d’animation. </text:p>
      <text:p text:style-name="P3"/>
      <text:p text:style-name="P20">ARTICLE VI.  : Durée de la convention.</text:p>
      <text:p text:style-name="P21"><text:span text:style-name="T6">La présente convention prend effet à compter de la date de déclaration de l’accueil jusqu’à la veille du 1</text:span><text:span text:style-name="T9">er</text:span><text:span text:style-name="T6"> jour de l’année scolaire suivante.</text:span></text:p>
      <text:p text:style-name="P21"><text:span text:style-name="T6">Toute modification des informations stipulées aux articles 3 et 4 de la convention doit être portée à la connaissance</text:span><text:span text:style-name="T5"> </text:span><text:span text:style-name="T6">de la direction départementale de la cohésion sociale et de la protection des populations.</text:span></text:p>
      <text:p text:style-name="P4"/>
      <text:p text:style-name="P18">ARTICLE VII. - Exécution de la convention.</text:p>
      <text:p text:style-name="P11">Nonobstant les obligations législatives et règlementaires prévues au code de l’action sociale et des familles en matière de déclaration, d’assurance ou d’obligation de rédaction d’un projet éducatif de nature à justifier une mesure d’opposition à l’accueil mentionné à l’article I,</text:p>
      <text:p text:style-name="P7">la présente convention peut être dénoncée : </text:p>
      <text:p text:style-name="P7">1.  Par l’Etat à tout moment, pour cas de force majeure, de mise en danger de la santé et de la sécurité physique ou morale des mineurs,<text:line-break/>ou pour des motifs sérieux, après mise en demeure, tenant au non respect d’une des clauses de la présente convention ; </text:p>
      <text:p text:style-name="P7"/>
      <text:p text:style-name="P7">2.  Par l'organisateur pour tous motifs liés aux clauses prévues dans la présente convention (en particulier pour modification du contexte social énoncé dans l’article premier). Dans ce cas l’organisateur s’engage à informer le directeur départemental sans délai conformément à l’article V.</text:p>
      <text:p text:style-name="P7"/>
      <text:p text:style-name="P7">3.  A tout moment par le propriétaire des locaux si ceux-ci sont utilisés à des fins non conformes aux obligations <text:s/>contractées par les parties ou dans des conditions contraires aux dispositions prévues par ladite convention. </text:p>
      <text:p text:style-name="P3"/>
      <text:p text:style-name="P17">ARTICLE VIII. – Responsabilité contractuelle.</text:p>
      <text:p text:style-name="P7">Les parties à la présente convention ne sont responsables des dommages causés que dans la limite des clauses mentionnées dans la présente convention.</text:p>
      <text:p text:style-name="P11">Toute difficulté dans l'interprétation de la présente convention sera soumise à l'arbitrage du tribunal administratif de Toulouse.</text:p>
      <text:p text:style-name="P11"/>
      <text:p text:style-name="P11"/>
      <text:p text:style-name="P12"><text:soft-page-break/>Fait à Rodez, le <text:tab/><text:tab/><text:tab/></text:p>
      <text:p text:style-name="P7"/>
      <text:p text:style-name="P7"/>
      <text:p text:style-name="P7"/>
      <text:p text:style-name="P7"/>
      <table:table table:name="Tableau1" table:style-name="Tableau1">
        <table:table-column table:style-name="Tableau1.A" table:number-columns-repeated="2"/>
        <table:table-row table:style-name="Tableau1.1">
          <table:table-cell table:style-name="Tableau1.A1" office:value-type="string">
            <text:p text:style-name="P19">L’<text:span text:style-name="T14">inspectrice d’académie, directrice des services départementaux de l’Education nationale</text:span></text:p>
            <text:p text:style-name="P18"/>
            <text:p text:style-name="P18"/>
            <text:p text:style-name="P18"/>
            <text:p text:style-name="P18"/>
            <text:p text:style-name="P18">Le représentant de la collectivité territoriale, propriétaire des locaux (éventuellement)</text:p>
          </table:table-cell>
          <table:table-cell table:style-name="Tableau1.A1" office:value-type="string">
            <text:p text:style-name="P19">L’organisateur de l’accueil de jeunes</text:p>
            <text:p text:style-name="P18"/>
            <text:p text:style-name="P18"/>
            <text:p text:style-name="P18"/>
            <text:p text:style-name="P18"/>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variant="small-caps" fo:font-size="11pt" style:font-size-asian="11pt" style:font-size-complex="11pt"/>
    </style:style>
    <style:style style:name="MP2" style:family="paragraph" style:parent-style-name="Footer">
      <loext:graphic-properties draw:fill="none"/>
      <style:paragraph-properties fo:margin-left="-0.9cm" fo:margin-right="0cm" fo:text-align="center" style:justify-single-word="false" fo:orphans="2" fo:widows="2" fo:text-indent="0cm" style:auto-text-indent="false" fo:background-color="transparent" style:writing-mode="lr-tb">
        <style:tab-stops>
          <style:tab-stop style:position="8.001cm" style:type="center"/>
          <style:tab-stop style:position="16.002cm" style:type="right"/>
        </style:tab-stops>
      </style:paragraph-properties>
      <style:text-properties officeooo:paragraph-rsid="002194ea"/>
    </style:style>
    <style:style style:name="MT1" style:family="text">
      <style:text-properties fo:font-size="10pt" fo:font-weight="bold" style:font-size-asian="10pt" style:font-weight-asian="bold" style:font-weight-complex="bold"/>
    </style:style>
    <style:style style:name="MT2" style:family="text">
      <style:text-properties fo:color="#000000" fo:font-size="10pt" style:text-underline-style="none" fo:font-weight="bold" officeooo:rsid="0022d1d9" style:font-size-asian="10pt" style:font-weight-asian="bold" style:font-size-complex="10pt" style:font-weight-complex="bold"/>
    </style:style>
    <style:style style:name="MT3" style:family="text">
      <style:text-properties fo:color="#000000" fo:font-size="10pt" style:text-underline-style="none" fo:font-weight="bold" officeooo:rsid="002194ea" style:font-size-asian="10pt" style:font-weight-asian="bold" style:font-size-complex="10pt" style:font-weight-complex="bold"/>
    </style:style>
    <style:style style:name="MT4" style:family="text">
      <style:text-properties fo:color="#000000" fo:font-size="10pt" style:text-underline-style="none" fo:font-weight="normal" officeooo:rsid="0022d1d9" style:font-size-asian="10pt" style:font-weight-asian="normal" style:font-size-complex="10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age1" text:anchor-type="paragraph" svg:x="-0.437cm" svg:y="0.383cm" svg:width="11.243cm" svg:height="3.201cm" draw:z-index="0"><draw:image xlink:href="Pictures/10000201000001A900000079B9E964AEA0701353.png" xlink:type="simple" xlink:show="embed" xlink:actuate="onLoad" loext:mime-type="image/png"/></draw:frame></text:p>
      </style:header>
      <style:footer>
        <text:p text:style-name="MP2"><text:span text:style-name="MT1">Direction </text:span><text:span text:style-name="Internet_20_link"><text:span text:style-name="MT2">des </text:span></text:span><text:span text:style-name="Internet_20_link"><text:span text:style-name="MT3">S</text:span></text:span><text:span text:style-name="Internet_20_link"><text:span text:style-name="MT2">ervices </text:span></text:span><text:span text:style-name="Internet_20_link"><text:span text:style-name="MT3">Départementaux </text:span></text:span><text:span text:style-name="Internet_20_link"><text:span text:style-name="MT2"><text:s/>de l’éducation nationale </text:span></text:span></text:p>
        <text:p text:style-name="MP2"><text:span text:style-name="Internet_20_link"><text:span text:style-name="MT4">279 Rue Pierre Carrère <text:s/>- 12000 RODEZ</text:span></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3">
      <style:header>
        <text:p text:style-name="Header"/>
      </style:header>
      <style:footer>
        <text:p text:style-name="MP2"><text:span text:style-name="MT1">Direction </text:span><text:span text:style-name="Internet_20_link"><text:span text:style-name="MT2">des </text:span></text:span><text:span text:style-name="Internet_20_link"><text:span text:style-name="MT3">S</text:span></text:span><text:span text:style-name="Internet_20_link"><text:span text:style-name="MT2">ervices </text:span></text:span><text:span text:style-name="Internet_20_link"><text:span text:style-name="MT3">Départementaux </text:span></text:span><text:span text:style-name="Internet_20_link"><text:span text:style-name="MT2"><text:s/>de l’éducation nationale </text:span></text:span></text:p>
        <text:p text:style-name="MP2"><text:span text:style-name="Internet_20_link"><text:span text:style-name="MT4">279 Rue Pierre Carrère <text:s/>- 12000 RODEZ</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1T09:53:12.567000000</meta:creation-date>
    <meta:editing-cycles>1</meta:editing-cycles>
    <meta:editing-duration>P0D</meta:editing-duration>
    <meta:generator>LibreOffice/5.4.5.1.M2$Windows_X86_64 LibreOffice_project/a53f759b688cef2ab6d0341f74a62c74ef4a35de</meta:generator>
    <meta:document-statistic meta:table-count="1" meta:image-count="1" meta:object-count="0" meta:page-count="4" meta:paragraph-count="65" meta:word-count="1016" meta:character-count="6815" meta:non-whitespace-character-count="5807"/>
  </office:meta>
</office:document-meta>
</file>