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
      <loext:graphic-properties draw:fill="none"/>
      <style:paragraph-properties fo:margin-left="-0.9cm" fo:margin-right="-1.101cm" fo:text-indent="0cm" style:auto-text-indent="false" style:page-number="auto" fo:background-color="transparent"/>
      <style:text-properties fo:font-weight="bold" officeooo:rsid="001d9343" officeooo:paragraph-rsid="001d9343" style:font-weight-asian="bold" style:font-weight-complex="bold"/>
    </style:style>
    <style:style style:name="P2" style:family="paragraph" style:parent-style-name="Standard">
      <loext:graphic-properties draw:fill="none"/>
      <style:paragraph-properties fo:margin-left="-0.9cm" fo:margin-right="-1.101cm" fo:text-indent="0cm" style:auto-text-indent="false" fo:background-color="transparent"/>
      <style:text-properties fo:font-weight="bold" officeooo:rsid="001d9343" officeooo:paragraph-rsid="001d9343" style:font-weight-asian="bold" style:font-weight-complex="bold"/>
    </style:style>
    <style:style style:name="P3" style:family="paragraph" style:parent-style-name="Standard">
      <loext:graphic-properties draw:fill="none"/>
      <style:paragraph-properties fo:margin-left="-0.9cm" fo:margin-right="-1.101cm" fo:text-indent="0cm" style:auto-text-indent="false" fo:background-color="transparent"/>
      <style:text-properties fo:font-weight="bold" officeooo:rsid="001e562f" officeooo:paragraph-rsid="001e562f" style:font-weight-asian="bold" style:font-weight-complex="bold"/>
    </style:style>
    <style:style style:name="P4" style:family="paragraph" style:parent-style-name="Standard">
      <loext:graphic-properties draw:fill="none"/>
      <style:paragraph-properties fo:margin-left="-0.9cm" fo:margin-right="-1.101cm" fo:text-indent="0cm" style:auto-text-indent="false" fo:background-color="transparent"/>
      <style:text-properties fo:font-style="italic" fo:font-weight="bold" officeooo:rsid="001e562f" officeooo:paragraph-rsid="001e562f" style:font-style-asian="italic" style:font-weight-asian="bold" style:font-style-complex="italic" style:font-weight-complex="bold"/>
    </style:style>
    <style:style style:name="P5" style:family="paragraph" style:parent-style-name="Standard">
      <loext:graphic-properties draw:fill="none"/>
      <style:paragraph-properties fo:margin-left="-0.9cm" fo:margin-right="-1.101cm" fo:text-indent="0cm" style:auto-text-indent="false" fo:background-color="transparent"/>
      <style:text-properties fo:font-style="italic" fo:font-weight="normal" officeooo:rsid="001e562f" officeooo:paragraph-rsid="001e562f" style:font-style-asian="italic" style:font-weight-asian="normal" style:font-style-complex="italic" style:font-weight-complex="normal"/>
    </style:style>
    <style:style style:name="P6" style:family="paragraph" style:parent-style-name="Standard">
      <loext:graphic-properties draw:fill="none"/>
      <style:paragraph-properties fo:margin-left="-0.9cm" fo:margin-right="-1.101cm" fo:text-indent="0cm" style:auto-text-indent="false" fo:background-color="transparent"/>
      <style:text-properties fo:font-style="normal" fo:font-weight="normal" officeooo:rsid="001e562f" officeooo:paragraph-rsid="001e562f" style:font-style-asian="normal" style:font-weight-asian="normal" style:font-style-complex="normal" style:font-weight-complex="normal"/>
    </style:style>
    <style:style style:name="P7" style:family="paragraph" style:parent-style-name="Standard">
      <loext:graphic-properties draw:fill="none"/>
      <style:paragraph-properties fo:margin-left="-0.9cm" fo:margin-right="-1.101cm" fo:text-indent="0cm" style:auto-text-indent="false" fo:background-color="transparent"/>
      <style:text-properties fo:font-style="normal" fo:font-weight="bold" officeooo:rsid="001e562f" officeooo:paragraph-rsid="001e562f" style:font-style-asian="normal" style:font-weight-asian="bold" style:font-style-complex="normal" style:font-weight-complex="bold"/>
    </style:style>
    <style:style style:name="T1" style:family="text">
      <style:text-properties fo:font-weight="normal" style:font-weight-asian="normal" style:font-weight-complex="normal"/>
    </style:style>
    <style:style style:name="T2" style:family="text">
      <style:text-properties fo:font-weight="normal" officeooo:rsid="001e562f" style:font-weight-asian="normal" style:font-weight-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tyle="normal" fo:font-weight="normal" officeooo:rsid="001f3303" style:font-style-asian="normal" style:font-weight-asian="normal" style:font-style-complex="normal" style:font-weight-complex="normal"/>
    </style:style>
    <style:style style:name="T5"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
      <text:p text:style-name="P2"/>
      <text:p text:style-name="P2"/>
      <text:p text:style-name="P2"><text:s text:c="48"/>DEMANDE de mise en place d’un PAP</text:p>
      <text:p text:style-name="P2"><text:s text:c="26"/>( Plan d’Accompagnement Personnalisé ) à remettre à la famille</text:p>
      <text:p text:style-name="P2"/>
      <text:p text:style-name="P2"/>
      <text:p text:style-name="P2"><text:s text:c="11"/><text:span text:style-name="T1">Vous demandez un PAP pour des troubles des apprentissages de votre enfant, afin d’étudier cette demande :</text:span></text:p>
      <text:p text:style-name="P2">Merci de transmettre, au médecin qui suit l’enfant, au CCTA, CMPP ou à défaut au Médecin de santé scolaire <text:span text:style-name="T1">:</text:span></text:p>
      <text:p text:style-name="P2">- <text:span text:style-name="T7">Bilans orthophoniques</text:span><text:span text:style-name="T1"> de langage oral et/ou écrit, normés et étalonnés : bilan initial ET bilan de renouvellement ( ou fin de suivi ) datant de moins de 1 an jusqu’au </text:span><text:span text:style-name="T2">CE2 inclus ou moins de 2 ans à partir du CM1 .</text:span></text:p>
      <text:p text:style-name="P3">-<text:span text:style-name="T6"> </text:span><text:span text:style-name="T7">ET/OU bilans </text:span><text:span text:style-name="T1">psychomoteurs normés et étalonnés initial ET de renouvellement, bilans en ergothérapie, orthoptique, psychométrique, neuropsychologique…</text:span></text:p>
      <text:p text:style-name="P5">Tout bilan doit être étalonné avec pour chaque épreuve les résultats chiffrés de l’élève, les moyennes et les écarts-types</text:p>
      <text:p text:style-name="P4"><text:span text:style-name="T1">-</text:span><text:span text:style-name="T3"> </text:span><text:span text:style-name="T5">Les 3 derniers bulletins scolaires et un devoir </text:span><text:span text:style-name="T3">en classe reflétant les difficultés de l’élève.</text:span></text:p>
      <text:p text:style-name="P4"><text:span text:style-name="T3">- </text:span><text:span text:style-name="T5">Un bilan pédagogique renseigné par les enseignants.</text:span></text:p>
      <text:p text:style-name="P6"/>
      <text:p text:style-name="P6">Le Médecin qui suit l’enfant rendra un avis , au vu de ces documents, sur la pertinence ou non de la mise en place d’un PAP. Si votre enfant relève de ce dispositif, le PAP sera élaboré par l’équipe pédagogique qui associe parents et professionnels concernés.</text:p>
      <text:p text:style-name="P6"/>
      <text:p text:style-name="P6">_________________________________________________________________________________________</text:p>
      <text:p text:style-name="P6"/>
      <text:p text:style-name="P7">A remplir par la famille</text:p>
      <text:p text:style-name="P7"/>
      <text:p text:style-name="P6">Nom, prénom de l’élève …………………………………………………. Date de naissance…………………….</text:p>
      <text:p text:style-name="P6"/>
      <text:p text:style-name="P6">Etablissement fréquenté ………………………………………………….. <text:s text:c="3"/>Classe ……………………………..</text:p>
      <text:p text:style-name="P6"/>
      <text:p text:style-name="P6">Nom, prénom des responsables légaux ……………………………………………………………………………</text:p>
      <text:p text:style-name="P6"/>
      <text:p text:style-name="P6">Adresse …………………………………………………………………………………………………………….</text:p>
      <text:p text:style-name="P6"/>
      <text:p text:style-name="P6">n° de téléphone, mail des parents ………………………………………………………………………………….</text:p>
      <text:p text:style-name="P6"/>
      <text:p text:style-name="P6">Traitements médicamenteux en cours ……………………………………………………………………………..</text:p>
      <text:p text:style-name="P6"/>
      <text:p text:style-name="P6">Prise en charge en cours (orthophonie, psychomotricité…) ………………………………………………………</text:p>
      <text:p text:style-name="P6"/>
      <text:p text:style-name="P6">Je soussigné(e) ……………………………………………………………………………..sollicite la mise en </text:p>
      <text:p text:style-name="P6"/>
      <text:p text:style-name="P6">place d’un PAP pour mon enfant.</text:p>
      <text:p text:style-name="P6"/>
      <text:p text:style-name="P6">Fait à………………………………………………………………….Le ………………………………………..</text:p>
      <text:p text:style-name="P6"/>
      <text:p text:style-name="P6"/>
      <text:p text:style-name="P4"><text:span text:style-name="T3">Signature de l’élève / </text:span><text:span text:style-name="T4">du ou des responsables légaux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1T09:44:21.098000000</meta:creation-date>
    <dc:date>2021-09-01T10:22:45.909000000</dc:date>
    <meta:editing-duration>PT5M23S</meta:editing-duration>
    <meta:editing-cycles>2</meta:editing-cycles>
    <meta:generator>LibreOffice/7.0.3.1$Windows_X86_64 LibreOffice_project/d7547858d014d4cf69878db179d326fc3483e082</meta:generator>
    <meta:print-date>2021-09-01T10:21:33.016000000</meta:print-date>
    <meta:document-statistic meta:table-count="0" meta:image-count="0" meta:object-count="0" meta:page-count="1" meta:paragraph-count="23" meta:word-count="275" meta:character-count="2072" meta:non-whitespace-character-count="1731"/>
  </office:meta>
</office:document-meta>
</file>