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Linux Libertine" svg:font-family="'Linux Libertine'" style:font-adornments="Italique" style:font-pitch="variable"/>
    <style:font-face style:name="Linux Libertine Display1" svg:font-family="'Linux Libertine Display'" style:font-pitch="variable"/>
    <style:font-face style:name="Linux Libertine Display" svg:font-family="'Linux Libertine Display'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1" officeooo:rsid="0003d267" officeooo:paragraph-rsid="0003d267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officeooo:rsid="0005f6b0" officeooo:paragraph-rsid="0005f6b0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Linux Libertine Display1" officeooo:rsid="0004d971" officeooo:paragraph-rsid="0004d971"/>
    </style:style>
    <style:style style:name="P4" style:family="paragraph" style:parent-style-name="Text_20_body">
      <style:text-properties style:font-name="Linux Libertine Display1"/>
    </style:style>
    <style:style style:name="P5" style:family="paragraph" style:parent-style-name="Title">
      <style:text-properties style:text-underline-style="none"/>
    </style:style>
    <style:style style:name="T1" style:family="text">
      <style:text-properties style:font-name="Liberation Sans1"/>
    </style:style>
    <style:style style:name="T2" style:family="text">
      <style:text-properties officeooo:rsid="0005f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 Californie par Darlene, assistante de langue anglaise</text:p>
      <text:p text:style-name="P2"><text:span text:style-name="T1"/></text:p>
      <text:p text:style-name="P4">Au premier octobre, le département accueillera 3 nouveaux assistants de langue anglaise qui interviendront dans 7 écoles primaires et élémentaires <text:span text:style-name="T2">du département. </text:span></text:p>
      <text:p text:style-name="P4">En attendant leur arrivée, vous pouvez retrouver Darlene, qui a été notre assistante américaine pendant 2 ans, dans une capsule vidéo à destination des élèves :</text:p>
      <text:p text:style-name="P3"/>
      <text:p text:style-name="P1">https://youtu.be/UnZ-Ma1Ti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Linux Libertine" svg:font-family="'Linux Libertine'" style:font-adornments="Italique" style:font-pitch="variable"/>
    <style:font-face style:name="Linux Libertine Display1" svg:font-family="'Linux Libertine Display'" style:font-pitch="variable"/>
    <style:font-face style:name="Linux Libertine Display" svg:font-family="'Linux Libertine Display'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variant="small-caps" fo:color="#1c1c1c" style:font-name="Linux Libertine Display" fo:font-family="'Linux Libertine Display'" style:font-style-name="Normal" style:font-pitch="variable" fo:font-size="16pt" style:text-underline-style="none" fo:font-weight="normal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333333" style:font-name="Linux Libertine" fo:font-family="'Linux Libertine'" style:font-style-name="Italique" style:font-pitch="variable" fo:font-style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fo:font-variant="small-caps" fo:color="#111111" style:font-name="Linux Libertine Display" fo:font-family="'Linux Libertine Display'" style:font-style-name="Normal" style:font-pitch="variable" fo:font-size="14pt" style:text-underline-style="solid" style:text-underline-width="auto" style:text-underline-color="#f30639" fo:font-weight="normal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ie E </meta:initial-creator>
    <meta:creation-date>2021-09-23T15:43:49.497000000</meta:creation-date>
    <dc:date>2021-09-24T10:05:32.240000000</dc:date>
    <dc:creator>Emmie E </dc:creator>
    <meta:editing-duration>PT54M30S</meta:editing-duration>
    <meta:editing-cycles>3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4" meta:word-count="57" meta:character-count="407" meta:non-whitespace-character-count="353"/>
  </office:meta>
</office:document-meta>
</file>